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Exemples de calcul par simulation de la pension alimentair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taux marginal d’imposition : </text:p>
          </table:table-cell>
          <table:table-cell table:style-name="ce2" office:value-type="percentage" office:value="0.11" calcext:value-type="percentage">
            <text:p>11,00 %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295.5" calcext:value-type="float">
            <text:p>295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150.67" calcext:value-type="float">
            <text:p>150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p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176.67" calcext:value-type="float">
            <text:p>176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</text:p>
          </table:table-cell>
          <table:table-cell table:formula="of:=[.B10]*[.E4]" office:value-type="float" office:value="0.7788" calcext:value-type="float">
            <text:p>0,7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Le montant de pension alimentaire est obtenu par simulation en faisant varier p jusqu’à équilibrer les ratios des cases A11 et A12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Dm-Am-P)/Rm</text:p>
          </table:table-cell>
          <table:table-cell table:formula="of:=([.B5]-[.B6]-[.B10])/[.B4]" office:value-type="float" office:value="0.0918333333333333" calcext:value-type="float">
            <text:p>0,091833333333333</text:p>
          </table:table-cell>
          <table:table-cell office:value-type="string" calcext:value-type="string">
            <text:p>(= ratio mère : contributions nettes / ressources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Dp-Ap+p)/Rp</text:p>
          </table:table-cell>
          <table:table-cell table:formula="of:=([.B8]-[.B9]+[.B10])/[.B7]" office:value-type="float" office:value="0.0914856" calcext:value-type="float">
            <text:p>0,0914856</text:p>
          </table:table-cell>
          <table:table-cell office:value-type="string" calcext:value-type="string">
            <text:p>(= ratio père : contributions nettes / ressources)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xempl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taux marginal d’imposition : </text:p>
          </table:table-cell>
          <table:table-cell table:style-name="ce2" office:value-type="percentage" office:value="0.11" calcext:value-type="percentage">
            <text:p>11,00 %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775" calcext:value-type="float">
            <text:p>7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p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</text:p>
          </table:table-cell>
          <table:table-cell table:formula="of:=[.B21]*[.E15]" office:value-type="float" office:value="17.82" calcext:value-type="float">
            <text:p>17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e montant de pension alimentaire est obtenu par simulation en faisant varier p jusqu’à équilibrer les ratios des cases A22 et A23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Dm-Am-P)/Rm</text:p>
          </table:table-cell>
          <table:table-cell table:formula="of:=([.B16]-[.B17]-[.B21])/[.B15]" office:value-type="float" office:value="0.197" calcext:value-type="float">
            <text:p>0,197</text:p>
          </table:table-cell>
          <table:table-cell office:value-type="string" calcext:value-type="string">
            <text:p>(= ratio mère : contributions nettes / ressources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Dp-Ap+p)/Rp</text:p>
          </table:table-cell>
          <table:table-cell table:formula="of:=([.B19]-[.B20]+[.B21])/[.B18]" office:value-type="float" office:value="0.19709" calcext:value-type="float">
            <text:p>0,19709</text:p>
          </table:table-cell>
          <table:table-cell office:value-type="string" calcext:value-type="string">
            <text:p>(= ratio père : contributions nettes / ressources)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5:05:01.0113618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5T22:54:57.120477830</meta:creation-date>
    <dc:date>2021-03-15T15:15:22.692881867</dc:date>
    <meta:editing-duration>PT24M36S</meta:editing-duration>
    <meta:editing-cycles>2</meta:editing-cycles>
    <meta:generator>LibreOffice/6.4.6.2$Linux_X86_64 LibreOffice_project/40$Build-2</meta:generator>
    <meta:document-statistic meta:table-count="1" meta:cell-count="49" meta:object-count="0"/>
  </office:meta>
</office:document-meta>
</file>